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RUKCJA</text:p>
      <text:p text:style-name="P1"/>
      <text:p text:style-name="P5">LABORATORIUM NR 1</text:p>
      <text:p text:style-name="P7"/>
      <text:p text:style-name="P1"/>
      <text:p text:style-name="P2">Zadanie 1</text:p>
      <text:p text:style-name="P4">Popraw treść pliku <text:span text:style-name="T1">breakfast_menu.txt</text:span><text:span text:style-name="T3"> (znajdującego się w folderze </text:span><text:span text:style-name="T1">zad1</text:span><text:span text:style-name="T3">) tak, aby stał się on poprawnym pod względem składniowym dokumentem XML. Poprawność dokumentu sprawdź dowolnym walidatorem online.</text:span></text:p>
      <text:p text:style-name="P8"/>
      <text:p text:style-name="P6"><text:span text:style-name="T3">Uwaga:</text:span><text:span text:style-name="T4"> Tworząc poprawny składniowo dokument XML zwróć uwagę na sposób zapisu dokumentu, tj. wcięcia uwidaczniające hierarchiczne zależności pomiędzy elementami.</text:span></text:p>
      <text:p text:style-name="P8"/>
      <text:p text:style-name="P9">Zadanie 2</text:p>
      <text:p text:style-name="P8">Stwórz dokument XML o dowolnej tematyce (np. gry, filmy, muzyka, teatr, sport itp.) składający się z co najmniej 5 elementów-pojemników, każdy zawierający w sobie 4 elementy niepuste, z których co najmniej jeden posiada atrybut oraz jeden element pusty (również posiadający atrybut).</text:p>
      <text:p text:style-name="P8"/>
      <text:p text:style-name="P10">Wskazówka:<text:span text:style-name="T5"> W folderze </text:span><text:span text:style-name="T2">zad2</text:span><text:span text:style-name="T5"> znajduje się przykładowy plik </text:span><text:span text:style-name="T2">example.xml</text:span><text:span text:style-name="T5">. Należy stworzyć własny plik xml o podobnej strukturze.</text:span></text:p>
      <text:p text:style-name="P10"><text:span text:style-name="T5"/></text:p>
      <text:p text:style-name="P11"><text:span text:style-name="T5">Zadanie 3</text:span></text:p>
      <text:p text:style-name="P10"><text:span text:style-name="T5">Przedstaw dane zgromadzone w pliku xml z Zadania 2 w formie graficznej (np. tabeli) za pomocą kaskadowych arkuszy stylów CSS. Wykorzystaj takie właściwości CSS jak: </text:span><text:span text:style-name="T2">position</text:span><text:span text:style-name="T5">, </text:span><text:span text:style-name="T2">display</text:span><text:span text:style-name="T5">, </text:span><text:span text:style-name="T2">font</text:span><text:span text:style-name="T5">, </text:span><text:span text:style-name="T2">color</text:span><text:span text:style-name="T5">, </text:span><text:span text:style-name="T2">background</text:span><text:span text:style-name="T5">, </text:span><text:span text:style-name="T2">margin</text:span><text:span text:style-name="T5">, </text:span><text:span text:style-name="T2">padding</text:span><text:span text:style-name="T5">, </text:span><text:span text:style-name="T2">float </text:span><text:span text:style-name="T5">itp.</text:span></text:p>
      <text:p text:style-name="P10"><text:span text:style-name="T5"/></text:p>
      <text:p text:style-name="P10">Wskazówka:<text:span text:style-name="T5"> Dobry i darmowy kurs <text:s/>języka CSS znajduje się na stronie: </text:span></text:p>
      <text:p text:style-name="P10"><text:a xlink:type="simple" xlink:href="http://www.kurshtml.edu.pl/css/wstep,index.html"><text:span text:style-name="T5">http://www.kurshtml.edu.pl/css/wstep,index.html</text:span></text:a>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4S</meta:editing-duration>
    <meta:editing-cycles>26</meta:editing-cycles>
    <meta:generator>OpenOffice.org/3.3$Win32 OpenOffice.org_project/330m20$Build-9567</meta:generator>
    <dc:date>2011-10-01T11:36:58.71</dc:date>
    <dc:creator>Tomasz Węgliński</dc:creator>
    <meta:document-statistic meta:table-count="0" meta:image-count="0" meta:object-count="0" meta:page-count="1" meta:paragraph-count="12" meta:word-count="159" meta:character-count="1175"/>
    <meta:user-defined meta:name="Info 1"/>
    <meta:user-defined meta:name="Info 2"/>
    <meta:user-defined meta:name="Info 3"/>
    <meta:user-defined meta:name="Info 4"/>
  </office:meta>
</office:document-meta>
</file>