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style:text-underline-style="none"/>
    </style:style>
    <style:style style:name="T4" style:family="text">
      <style:text-properties style:font-name="Courier New"/>
    </style:style>
    <style:style style:name="T5" style:family="text">
      <style:text-properties style:font-name="Courier New" fo:font-style="normal" style:text-underline-style="none" style:font-style-asian="normal" style:font-style-complex="normal"/>
    </style:style>
    <style:style style:name="T6" style:family="text">
      <style:text-properties style:font-name="Courier New"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none"/>
    </style:style>
    <style:style style:name="T10" style:family="text">
      <style:text-properties officeooo:rsid="001138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TRUKCJA</text:p>
      <text:p text:style-name="P1"/>
      <text:p text:style-name="P4">LABORATORIUM NR 2</text:p>
      <text:p text:style-name="P11"/>
      <text:p text:style-name="P1"/>
      <text:p text:style-name="P2">Zadanie 1</text:p>
      <text:p text:style-name="P10"><text:span text:style-name="T2">Popraw strukturę elementów w pliku </text:span><text:span text:style-name="T5">instytut.xml</text:span><text:span text:style-name="T2"> znajdującym się w folderze </text:span><text:span text:style-name="T5">zad1</text:span><text:span text:style-name="T2"> tak, aby stał się poprawnym strukturalnie dokumentem XML, </text:span><text:span text:style-name="T1">nie zmieniając</text:span><text:span text:style-name="T2"> przy tym jego wewnętrznych deklaracji DTD.</text:span></text:p>
      <text:p text:style-name="P5"/>
      <text:p text:style-name="P6">Zadanie 2</text:p>
      <text:p text:style-name="P9"><text:span text:style-name="T3">Stworzyć co najmniej dwa (różne) poprawne strukturalnie dokumenty XML, zgodne z deklaracjami zawartymi w </text:span>zewnętrznym<text:span text:style-name="T3"> pliku DTD – </text:span><text:span text:style-name="T6">product.dtd</text:span><text:span text:style-name="T3"> znajdującym się w folderze </text:span><text:span text:style-name="T6">zad2</text:span><text:span text:style-name="T3">.</text:span></text:p>
      <text:p text:style-name="P7"/>
      <text:p text:style-name="P9">Uwaga:<text:span text:style-name="T3"> W tworzonych dokumentach XML należy zawrzeć </text:span>wszystkie<text:span text:style-name="T3"> elementy, atrybuty oraz encje, które zostały opisane w <text:s/></text:span><text:span text:style-name="T6">product.dtd.</text:span><text:span text:style-name="T9"> </text:span><text:span text:style-name="T8">Nie zmieniaj</text:span><text:span text:style-name="T9"> zawartych w nim deklaracji.</text:span></text:p>
      <text:p text:style-name="P7"/>
      <text:p text:style-name="P9">Wskazówka:<text:span text:style-name="T3"> Elementem głównym (tzw. korzeniem) jest element </text:span><text:span text:style-name="T6">&lt;catalog&gt;</text:span><text:span text:style-name="T9">.</text:span></text:p>
      <text:p text:style-name="P7"/>
      <text:p text:style-name="P8">Zadanie 3</text:p>
      <text:p text:style-name="P7">Dla własnego dokumentu XML, stworzonego w ramach Laboratorium 1 (XML &amp; CSS) <text:span text:style-name="T10">stworzyć</text:span> poprawne deklaracje DTD (wewnętrzne) opisujące ten dokument.</text:p>
      <text:p text:style-name="P7">Wykorzystać poznane na wykładzie właściwości elementów i atrybutów, typy danych, wskaźniki wystąpień oraz encje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5M13S</meta:editing-duration>
    <meta:editing-cycles>57</meta:editing-cycles>
    <meta:generator>LibreOffice/3.6$Windows_x86 LibreOffice_project/e29a214-2bbed72-0621de6-a97528c-8f066d</meta:generator>
    <dc:date>2015-04-28T10:44:04.28</dc:date>
    <meta:document-statistic meta:table-count="0" meta:image-count="0" meta:object-count="0" meta:page-count="1" meta:paragraph-count="11" meta:word-count="126" meta:character-count="918" meta:non-whitespace-character-count="802"/>
    <meta:user-defined meta:name="Info 1"/>
    <meta:user-defined meta:name="Info 2"/>
    <meta:user-defined meta:name="Info 3"/>
    <meta:user-defined meta:name="Info 4"/>
  </office:meta>
</office:document-meta>
</file>