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Web" style:family="paragraph">
      <style:paragraph-properties fo:margin-bottom="0in"/>
    </style:style>
    <style:style style:name="T7" style:parent-style-name="Domyślnaczcionkaakapitu" style:family="text">
      <style:text-properties style:font-name="Courier New" style:font-name-complex="Courier New"/>
    </style:style>
    <style:style style:name="T8" style:parent-style-name="Domyślnaczcionkaakapitu" style:family="text">
      <style:text-properties style:font-name="Courier New" style:font-name-complex="Courier New"/>
    </style:style>
    <style:style style:name="P9" style:parent-style-name="NormalnyWeb" style:list-style-name="LFO3" style:family="paragraph">
      <style:paragraph-properties fo:margin-bottom="0in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NormalnyWeb" style:list-style-name="LFO3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margin-bottom="0in"/>
    </style:style>
    <style:style style:name="T15" style:parent-style-name="Domyślnaczcionkaakapitu" style:family="text">
      <style:text-properties style:font-name="Courier New" style:font-name-complex="Courier New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INSTRUKCJA</text:p>
      <text:p text:style-name="P2"/>
      <text:p text:style-name="P3">LABORATORIUM NR 4</text:p>
      <text:p text:style-name="P4"/>
      <text:p text:style-name="P5"/>
      <text:p text:style-name="P6">W pliku<text:s/><text:span text:style-name="T7">info.xml</text:span><text:s/>zgromadzono dane na temat różnych typów informacji wyświetlanych na stronie internetowej. Spójrz na plik<text:s/><text:span text:style-name="T8">infoSzczegolowy.png i infoSkrocony.png</text:span>, a następnie utwórz:</text:p>
      <text:list text:style-name="LFO3" text:continue-numbering="true">
        <text:list-item>
          <text:p text:style-name="P9"><text:bookmark-start text:name="__DdeLink__251_330396218"/><text:bookmark-end text:name="__DdeLink__251_330396218"/>Transformatę XSL przetwarzającą podane dane na postać<text:s/><text:span text:style-name="T10">widoku skróconego</text:span>.</text:p>
        </text:list-item>
        <text:list-item>
          <text:p text:style-name="P11">Transformatę XSL przetwarzającą podane dane na postać<text:s/><text:span text:style-name="T12">widoku szczegółowego</text:span>.</text:p>
        </text:list-item>
      </text:list>
      <text:p text:style-name="P13">Informacje mają zostać posortowane po dacie aktualizacji przed wyświetleniem. W widoku szczegółowym obok dat aktualizacji jeśli informacja jest potwierdzona powinien ukazać się obrazek „confirmed”</text:p>
      <text:p text:style-name="P14">Dokonaj transformacji XSL z wykorzystaniem stworzonych transformat i dokumentu<text:s/><text:span text:style-name="T15">info.xml</text:span><text:s/>i wygeneruj dwa wynikowe pliki HTML. Pamiętaj o połączeniu obydwu stron internetowych za pomocą linków (przełączanie między<text:s/><text:span text:style-name="T16">widokiem skróconym</text:span>, a<text:s/><text:span text:style-name="T17">widokiem szczegółowym</text:span>).<text:s/>Klikając na nagłówek w widoku skróconym przechodzimy do odpowiedniego miejsca w widoku szczegółowym, a klikając na strzałkę w widoku<text:s/>szczegółowym<text:s/>przechodzimy do odpowiedniego miejsca w widoku skróconym.</text:p>
      <text:p text:style-name="Standard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Jojczyk</dc:creator>
    <meta:creation-date>2009-04-16T11:32:00Z</meta:creation-date>
    <dc:date>2015-05-31T13:11:00Z</dc:date>
    <meta:template xlink:href="Normal.dotm" xlink:type="simple"/>
    <meta:editing-cycles>120</meta:editing-cycles>
    <meta:editing-duration>PT38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2" meta:row-count="7" meta:non-whitespace-character-count="878"/>
  </office:meta>
</office:document-meta>
</file>